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4">
      <style:paragraph-properties fo:margin-top="0cm" fo:margin-bottom="0cm"/>
    </style:style>
    <style:style style:name="P14" style:family="paragraph" style:parent-style-name="Text_20_body" style:list-style-name="L5">
      <style:paragraph-properties fo:margin-top="0cm" fo:margin-bottom="0cm"/>
    </style:style>
    <style:style style:name="P15" style:family="paragraph" style:parent-style-name="Text_20_body" style:list-style-name="L6">
      <style:paragraph-properties fo:margin-top="0cm" fo:margin-bottom="0cm"/>
    </style:style>
    <style:style style:name="T1" style:family="text">
      <style:text-properties style:text-position="33% 80%"/>
    </style:style>
    <style:style style:name="T2" style:family="text">
      <style:text-properties style:text-position="33% 80%" fo:font-weight="bold"/>
    </style:style>
    <style:style style:name="T3" style:family="text">
      <style:text-properties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egulamin określający obowiązki Spółdzielni i użytkowników lokali w zakresie napraw wewnątrz lokali oraz zasad rozliczeń Spółdzielni z użytkownikami zwalniającymi lokale.</text:h>
      <text:p text:style-name="P2"/>
      <text:list xml:id="list8735985349979524649" text:style-name="L1">
        <text:list-item>
          <text:p text:style-name="P10"><text:a xlink:type="simple" xlink:href="http://www.smlwwnisku.pl/reg_1.htm#r1" text:style-name="Internet_20_link" text:visited-style-name="Visited_20_Internet_20_Link"><text:span text:style-name="T4">Postanowienia ogólne.</text:span></text:a><text:span text:style-name="T5"> </text:span></text:p>
        </text:list-item>
        <text:list-item>
          <text:p text:style-name="P10"><text:a xlink:type="simple" xlink:href="http://www.smlwwnisku.pl/reg_1.htm#r2" text:style-name="Internet_20_link" text:visited-style-name="Visited_20_Internet_20_Link"><text:span text:style-name="T4">Zakres obowiązków spółdzielni.</text:span></text:a><text:span text:style-name="T5"> </text:span></text:p>
        </text:list-item>
        <text:list-item>
          <text:p text:style-name="P10"><text:a xlink:type="simple" xlink:href="http://www.smlwwnisku.pl/reg_1.htm#r3" text:style-name="Internet_20_link" text:visited-style-name="Visited_20_Internet_20_Link"><text:span text:style-name="T4">Zakres obowiązków użytkowników.</text:span></text:a><text:span text:style-name="T5"> </text:span></text:p>
        </text:list-item>
        <text:list-item>
          <text:p text:style-name="P10"><text:a xlink:type="simple" xlink:href="http://www.smlwwnisku.pl/reg_1.htm#r4" text:style-name="Internet_20_link" text:visited-style-name="Visited_20_Internet_20_Link"><text:span text:style-name="T4">Dodaktowe wyposażenie lokali.</text:span></text:a><text:span text:style-name="T5"> </text:span></text:p>
        </text:list-item>
        <text:list-item>
          <text:p text:style-name="P4"><text:a xlink:type="simple" xlink:href="http://www.smlwwnisku.pl/reg_1.htm#r5" text:style-name="Internet_20_link" text:visited-style-name="Visited_20_Internet_20_Link"><text:span text:style-name="T4">Rozliczenia w razie wygaśnięcia praw do lokalu.</text:span></text:a><text:span text:style-name="T5"> </text:span></text:p>
        </text:list-item>
      </text:list>
      <text:p text:style-name="P2"/>
      <text:p text:style-name="P1"><text:bookmark text:name="r1"/>I. POSTANOWIENIA OGÓLNE</text:p>
      <text:list xml:id="list2857037408312704727" text:style-name="L2">
        <text:list-item>
          <text:p text:style-name="P11">Regulamin określa obowiązki Spółdzielni i użytkowników lokali w zakresie napraw wewnątrz lokali, dodatkowego wyposażenia lokali, oraz zasady rozliczeń Spółdzielni z użytkownikami lub ich spadkobiercami zwalniającymi lokale. </text:p>
        </text:list-item>
        <text:list-item>
          <text:p text:style-name="P5">Przez lokal rozumie się samodzielny lokal mieszkalny a także lokal o innym przeznaczeniu tj. lokal użytkowy, garaż. </text:p>
        </text:list-item>
      </text:list>
      <text:p text:style-name="P1"><text:bookmark text:name="r2"/>II. ZAKRES OBOWIĄZKÓW SPÓŁDZIELNI</text:p>
      <text:list xml:id="list2647983572497390393" text:style-name="L3">
        <text:list-item>
          <text:p text:style-name="P12">W ramach pobieranych opłat za używanie lokali Spółdzielnia jest obowiązana zapewnić: </text:p>
          <text:list>
            <text:list-item>
              <text:p text:style-name="P12">utrzymanie budynku i wszystkie urządzenia z nimi związane w należytym stanie technicznym zapewniającym bezpieczeństwo użytkownikom oraz możliwość ciągłego korzystania ze wszystkich instalacji i urządzeń. </text:p>
            </text:list-item>
            <text:list-item>
              <text:p text:style-name="P12">czystość i porządek w pomieszczeniach ogólnego użytku oraz w otoczeniu budynków. </text:p>
            </text:list-item>
            <text:list-item>
              <text:p text:style-name="P12">sprawną obsługę administracyjną. </text:p>
            </text:list-item>
          </text:list>
        </text:list-item>
        <text:list-item>
          <text:p text:style-name="P12">Do obowiązków Spółdzielni w zakresie napraw wewnątrz lokali w przypadku protokolarnego stwierdzenia takiej konieczności należy: </text:p>
          <text:list>
            <text:list-item>
              <text:p text:style-name="P12">Naprawa i wymiana całej wewnętrznej instalacji centralnego ogrzewania i gazu oraz instalacji poza lokalem. </text:p>
            </text:list-item>
            <text:list-item>
              <text:p text:style-name="P12"><text:span text:style-name="T3">Wymiana stolarki zewnętrznej lokali za 50 % odpłatnością użytkownika</text:span><text:span text:style-name="T2">1</text:span> pod warunkiem: </text:p>
              <text:list>
                <text:list-item>
                  <text:p text:style-name="P12">Wymiana będzie realizowana zgodnie z kolejnością złożonych pisemnych wniosków użytkowników lokali mieszkalnych </text:p>
                </text:list-item>
                <text:list-item>
                  <text:p text:style-name="P12">Wymiana stolarki zewnętrznej może być zrealizowana przez użytkownika lokalu po złożeniu przez niego wniosku i uzyskaniu zgody Spółdzielni.<text:line-break/>Spółdzielnia określa parametry techniczne tej stolarki oraz maksymalny koszt jaki Spółdzielnia może zwrócić, wówczas użytkownik będzie zwolniony z opłaty funduszu remontowego należnego za ten lokal przez okres umożliwiający zrekompensowanie 50% poniesionego wydatku. Zwrot poniesionych wydatków nastąpi zgodnie z kolejnością złożonych pisemnych wniosków użytkowników lokali od nastepnego roku kalendarzowego w którym nastąpiła wymiana stolarki. W przypadku zmiany użytkownika zwrot poniesionych wydatków nie przechodzi na nowego użytkownika, a pozostała kwota rekompensaty nie podlega zwrotowi. </text:p>
                </text:list-item>
                <text:list-item>
                  <text:p text:style-name="P12">Dopuszcza się możliwość przyspieszenia wymiany okien w szczególnie uzasadnionych przypadkach. </text:p>
                </text:list-item>
                <text:list-item>
                  <text:p text:style-name="P12">Użytkownik lokalu nie może posiadać zaległości w opłatach za lokal<text:span text:style-name="T1">2</text:span>. </text:p>
                </text:list-item>
              </text:list>
            </text:list-item>
            <text:list-item>
              <text:p text:style-name="P12">Usuwanie zniszczeń powstałych w lokalu z powodu wad technologicznych: </text:p>
              <text:list>
                <text:list-item>
                  <text:p text:style-name="P12"><text:soft-page-break/>Wymiana podłoży w mieszkaniu oraz podłoży na balkonach, loggiach </text:p>
                  <text:p text:style-name="P12">i tarasach. </text:p>
                </text:list-item>
                <text:list-item>
                  <text:p text:style-name="P12">Naprawa uszkodzonych tynków wynikłych z odparzenia o powierzchni co najmniej 0,5 m2 </text:p>
                </text:list-item>
              </text:list>
            </text:list-item>
            <text:list-item>
              <text:p text:style-name="P12">Usuwanie zniszczeń powstałych w lokalu na skutek przeciekania, przemakania dachu, ścian a także awarii pionów wodnych i kanalizacyjnych. </text:p>
            </text:list-item>
            <text:list-item>
              <text:p text:style-name="P12">Okresowa legalizacja lub wymiana wodomierzy którym upłynął okres ważności legalizacji. Nie dotyczy użytkowników lokali, którzy mają zawartą umowę </text:p>
              <text:p text:style-name="P12">z Dostawcą. </text:p>
            </text:list-item>
            <text:list-item>
              <text:p text:style-name="P12">W zakresie centralnego ogrzewania, centralnej ciepłej wody, odbioru programów telewizyjnych oraz wentylacji należy: </text:p>
              <text:list>
                <text:list-item>
                  <text:p text:style-name="P12">Wspólnie z dostawcą zapewnienie utrzymania temperatury w pomieszczeniach mieszkalnych i użytkowych oraz dostawy ciepłej wody zgodnie z obowiązującymi w tym zakresie przepisami. </text:p>
                </text:list-item>
                <text:list-item>
                  <text:p text:style-name="P12">Zapewnienie sprawnego odbioru TVP programu 1,2 oraz 2-ch dodatkowych programów radiowych. </text:p>
                </text:list-item>
                <text:list-item>
                  <text:p text:style-name="P6">Zapewnienie sprawności wentylacji grawitacyjnej i spalinowej.</text:p>
                </text:list-item>
              </text:list>
            </text:list-item>
          </text:list>
        </text:list-item>
      </text:list>
      <text:p text:style-name="P1"><text:bookmark text:name="r3"/>III. ZAKRES OBOWIĄZKÓW UŻYTKOWNIKÓW</text:p>
      <text:list xml:id="list4965624000145521266" text:style-name="L4">
        <text:list-item>
          <text:p text:style-name="P13">Użytkownik lokalu jest zobowiązany dbać o należytą konserwację zajmowanego mieszkania i innych przydzielonych mu pomieszczeń oraz dokonywać napraw urządzeń technicznych stanowiących wyposażenie mieszkania. </text:p>
        </text:list-item>
        <text:list-item>
          <text:p text:style-name="P13">Naprawy wewnątrz lokali nie zaliczone w niniejszym regulaminie do obowiązków Spółdzielni obciążają użytkowników zajmujących lokale. </text:p>
        </text:list-item>
        <text:list-item>
          <text:p text:style-name="P13">Do obowiązków użytkownika zajmującego lokal w budynku Spółdzielni należy: </text:p>
          <text:list>
            <text:list-item>
              <text:p text:style-name="P13">odnowienie lokalu polegające na: malowaniu sufitów i ścian lub tapetowaniu ścian </text:p>
              <text:p text:style-name="P13">z drobną naprawą tynku z częstotliwością wynikającą z właściwości techniczno-estetycznych, malowaniu drzwi, okien (dwustronnie), grzejników, rur, i innych urządzeń celem zabezpieczenia przed korozją w miarę potrzeby, ze względu na zużycie lub odpadnięcie farby chroniącej przed zniszczeniem, </text:p>
            </text:list-item>
            <text:list-item>
              <text:p text:style-name="P13">naprawa urządzeń techniczno-sanitarnych w mieszkaniu, łącznie z ich wymianą. Do urządzeń techniczno-sanitarnych zalicza się: </text:p>
              <text:list>
                <text:list-item>
                  <text:p text:style-name="P13">wannę łącznie z baterią, syfonem i natryskiem </text:p>
                </text:list-item>
                <text:list-item>
                  <text:p text:style-name="P13">piec kąpielowy z wyposażeniem, </text:p>
                </text:list-item>
                <text:list-item>
                  <text:p text:style-name="P13">kuchenkę gazową lub elektryczną, </text:p>
                </text:list-item>
                <text:list-item>
                  <text:p text:style-name="P13">termę gazową lub elektryczną </text:p>
                </text:list-item>
                <text:list-item>
                  <text:p text:style-name="P13">zlewozmywak z syfonem i baterią, </text:p>
                </text:list-item>
                <text:list-item>
                  <text:p text:style-name="P13">krany czerpalne, </text:p>
                </text:list-item>
                <text:list-item>
                  <text:p text:style-name="P13">miskę ustępową z deską oraz gumą kielichową, </text:p>
                </text:list-item>
                <text:list-item>
                  <text:p text:style-name="P13">umywalkę z syfonem i baterią, </text:p>
                </text:list-item>
                <text:list-item>
                  <text:p text:style-name="P13">spłuczkę wraz z wężykiem i zaworem odcinającym, </text:p>
                </text:list-item>
              </text:list>
            </text:list-item>
            <text:list-item>
              <text:p text:style-name="P13">wymiana stolarki drzwiowej, </text:p>
            </text:list-item>
            <text:list-item>
              <text:p text:style-name="P13">wymiana stolarki okiennej ( dla członków z udziałem funduszu remontowego Spółdzielni, zgodnie z aktualną uchwałą Rady Nadzorczej ), </text:p>
            </text:list-item>
            <text:list-item>
              <text:p text:style-name="P13">naprawa i wymiana podłóg oraz płytek na balkonach, loggiach i tarasach, </text:p>
            </text:list-item>
            <text:list-item>
              <text:p text:style-name="P13">naprawa stolarki okiennej, drzwiowej łącznie z wymianą zamków, zamknięć </text:p>
              <text:p text:style-name="P13">i oszkleniem, </text:p>
            </text:list-item>
            <text:list-item>
              <text:p text:style-name="P13">naprawa ( łącznie z wymianą ) osprzętu instalacji elektrycznej, </text:p>
            </text:list-item>
            <text:list-item>
              <text:p text:style-name="P13">ponoszenie kosztów wymiany uszkodzonego: licznika elektrycznego, gazowego </text:p>
              <text:p text:style-name="P13">i innych urządzeń zamontowanych przez Spółdzielnię oraz zerwanych plomb <text:soft-page-break/>legalizacyjnych zgodnie z zawartą z Dostawcą umową, </text:p>
            </text:list-item>
            <text:list-item>
              <text:p text:style-name="P13">zabezpieczenie przed uszkodzeniem plomb, a w szczególności plomb zabezpieczeń głównych i układzie pomiarowo-rozliczeniowym, </text:p>
            </text:list-item>
            <text:list-item>
              <text:p text:style-name="P13">udrożnienie przewodów odpływowych od urządzeń sanitarnych w lokalach mieszkalnych, </text:p>
            </text:list-item>
            <text:list-item>
              <text:p text:style-name="P13">Wymiana gniazdka i kabla RTV. </text:p>
            </text:list-item>
          </text:list>
        </text:list-item>
        <text:list-item>
          <text:p text:style-name="P7">Naprawy wewnątrz lokalu zaliczone do obowiązków użytkownika lokalu oraz odnowienie lokalu mogą być wykonane przez Spółdzielnię tylko za odpłatnością i na jego zlecenie. </text:p>
        </text:list-item>
      </text:list>
      <text:p text:style-name="P1"><text:bookmark text:name="r4"/>IV. DODATKOWE WYPOSAŻENIE LOKALI</text:p>
      <text:list xml:id="list6824226954798857750" text:style-name="L5">
        <text:list-item>
          <text:p text:style-name="P14">Przez dodatkowe wyposażenie lokali rozumie się nie zaliczane do kosztów inwestycji nakłady poczynione ze środków użytkowników na wyposażenie i wykończenie lokali, mające charakter trwały i podnoszące wartość użytkową lokali. </text:p>
        </text:list-item>
        <text:list-item>
          <text:p text:style-name="P14">Dodatkowe w yposażenie i wykończenie lokali jeśli nie jest wykonywane za pośrednictwem Spółdzielni, wymaga zgody Spółdzielni wówczas, gdy połączone jest ze zmianami w układzie funkcjonalno- użytkowym lokalu, zmianami konstrukcyjnymi lub pionów instalacyjnych. </text:p>
        </text:list-item>
        <text:list-item>
          <text:p text:style-name="P8">Nakłady, o których mowa w ust.1 nie są zapisywane na wkłady mieszkaniowe i budowlane użytkowników lokali. W przypadku ustania tytułu prawnego do lokalu wartość dodatkowego wyposażenia i wykończenia jest uwzględniane przy ustalaniu rynkowej wartości lokalu. </text:p>
        </text:list-item>
      </text:list>
      <text:p text:style-name="P1"><text:bookmark text:name="r5"/>V. ROZLICZENIA W RAZIE WYGAŚNIĘCIA PRAWA DO LOKALU</text:p>
      <text:list xml:id="list6864432030978291591" text:style-name="L6">
        <text:list-item>
          <text:p text:style-name="P15">Użytkownik lub spadkobierca użytkownika zwalniający lokal obowiązany jest przekazać lokal Spółdzielni w stanie kwalifikującym go do zasiedlenia. </text:p>
        </text:list-item>
        <text:list-item>
          <text:p text:style-name="P15">Administracja Spółdzielni w protokole zdawczo-odbiorczym kwalifikuje stan techniczny wyposażenia lokalu co do jego przydatności do użytku. </text:p>
        </text:list-item>
        <text:list-item>
          <text:p text:style-name="P15">Spółdzielnia ustala użytkownikowi lub spadkobiercom użytkownika termin14-dniowy do przywrócenia lokalu kwalifikującego go do stanu użytku. </text:p>
        </text:list-item>
        <text:list-item>
          <text:p text:style-name="P9">W przypadku nie dokonania czynności w określonym terminie Spółdzielnia na koszt w/w osób dokona napraw lub uzupełnień. </text:p>
        </text:list-item>
      </text:list>
      <text:p text:style-name="Text_20_body">Regulamin został uchwalony przez Radę Nadzorczą w dniu 13 marca 2007r.<text:line-break/>Uchwała Nr 3/07 i obowiązuje od dnia 13 marca 2007r.<text:line-break/><text:line-break/><text:span text:style-name="T3">Zmiany:</text:span><text:line-break/><text:span text:style-name="T1">1</text:span>Uchwała Rady Nadzorczej Nr 16/2011 z dnia 12 maja 2011r. w sprawie uchwalenia Aneksu Nr 1 do Regulaminu określającego obowiązki Spółdzielni i użytkowników w zakresie napraw wewnątrz lokali oraz zasad rozliczeń Spółdzielni z użytkownikami zwalniającymi lokale<text:line-break/><text:span text:style-name="T1">2</text:span>Uchwała Rady Nadzorczej Nr 26/2011 z dnia 14 listopada 2011r. w sprawie uchwalenia Aneksu Nr 2 do Regulaminu określającego obowiązki Spółdzielni i użytkowników w zakresie napraw wewnątrz lokali oraz zasad rozliczeń Spółdzielni z użytkownikami zwalniającymi lok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5</meta:editing-cycles>
    <meta:generator>OpenOffice/4.1.1$Win32 OpenOffice.org_project/411m6$Build-9775</meta:generator>
    <dc:date>2016-07-14T12:27:57.93</dc:date>
    <meta:document-statistic meta:table-count="0" meta:image-count="0" meta:object-count="0" meta:page-count="3" meta:paragraph-count="70" meta:word-count="1033" meta:character-count="7780"/>
    <meta:user-defined meta:name="Info 1"/>
    <meta:user-defined meta:name="Info 2"/>
    <meta:user-defined meta:name="Info 3"/>
    <meta:user-defined meta:name="Info 4"/>
  </office:meta>
</office:document-meta>
</file>